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19</text:p>
          </table:table-cell>
          <table:table-cell table:number-columns-repeated="2" table:style-name="ce2"/>
          <table:table-cell office:value-type="string" table:style-name="ce6">
            <text:p>22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3:336</text:p>
          </table:table-cell>
          <table:table-cell office:value-type="float" office:value="356899.85" table:style-name="ce15">
            <text:p>356 899.85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1:6592</text:p>
          </table:table-cell>
          <table:table-cell office:value-type="float" office:value="164139.14000000001" table:style-name="ce15">
            <text:p>164 139.14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10301:536</text:p>
          </table:table-cell>
          <table:table-cell office:value-type="float" office:value="2266105.7999999998" table:style-name="ce15">
            <text:p>2 266 105.80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6:080208:425</text:p>
          </table:table-cell>
          <table:table-cell office:value-type="float" office:value="905417.17" table:style-name="ce15">
            <text:p>905 417.17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6:090203:277</text:p>
          </table:table-cell>
          <table:table-cell office:value-type="float" office:value="1176683.1100000001" table:style-name="ce15">
            <text:p>1 176 683.11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7:010105:647</text:p>
          </table:table-cell>
          <table:table-cell office:value-type="float" office:value="1697821.44" table:style-name="ce15">
            <text:p>1 697 821.44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10107:1446</text:p>
          </table:table-cell>
          <table:table-cell office:value-type="float" office:value="820923.39" table:style-name="ce15">
            <text:p>820 923.39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306:5502</text:p>
          </table:table-cell>
          <table:table-cell office:value-type="float" office:value="1719462.11" table:style-name="ce15">
            <text:p>1 719 462.11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306:5503</text:p>
          </table:table-cell>
          <table:table-cell office:value-type="float" office:value="1587195.79" table:style-name="ce15">
            <text:p>1 587 195.79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50306:5504</text:p>
          </table:table-cell>
          <table:table-cell office:value-type="float" office:value="1984881.41" table:style-name="ce15">
            <text:p>1 984 881.41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306:5510</text:p>
          </table:table-cell>
          <table:table-cell office:value-type="float" office:value="1709287.78" table:style-name="ce15">
            <text:p>1 709 287.78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306:5511</text:p>
          </table:table-cell>
          <table:table-cell office:value-type="float" office:value="1710741.25" table:style-name="ce15">
            <text:p>1 710 741.25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80101:1423</text:p>
          </table:table-cell>
          <table:table-cell office:value-type="float" office:value="486212.96" table:style-name="ce15">
            <text:p>486 212.9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10107:3994</text:p>
          </table:table-cell>
          <table:table-cell office:value-type="float" office:value="28088346.870000001" table:style-name="ce15">
            <text:p>28 088 346.87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8:020101:1175</text:p>
          </table:table-cell>
          <table:table-cell office:value-type="float" office:value="1247905.25" table:style-name="ce15">
            <text:p>1 247 905.25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601:96</text:p>
          </table:table-cell>
          <table:table-cell office:value-type="float" office:value="134519.41" table:style-name="ce15">
            <text:p>134 519.41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104:2678</text:p>
          </table:table-cell>
          <table:table-cell office:value-type="float" office:value="249561.91" table:style-name="ce15">
            <text:p>249 561.91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9:010114:1498</text:p>
          </table:table-cell>
          <table:table-cell office:value-type="float" office:value="638366.77" table:style-name="ce15">
            <text:p>638 366.77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10114:1497</text:p>
          </table:table-cell>
          <table:table-cell office:value-type="float" office:value="625576.18000000005" table:style-name="ce15">
            <text:p>625 576.18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6:090203:278</text:p>
          </table:table-cell>
          <table:table-cell office:value-type="float" office:value="640591.68999999994" table:style-name="ce15">
            <text:p>640 591.69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90203:279</text:p>
          </table:table-cell>
          <table:table-cell office:value-type="float" office:value="639825.43000000005" table:style-name="ce15">
            <text:p>639 825.43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20:3470</text:p>
          </table:table-cell>
          <table:table-cell office:value-type="float" office:value="524369.34" table:style-name="ce15">
            <text:p>524 369.34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8:3678</text:p>
          </table:table-cell>
          <table:table-cell office:value-type="float" office:value="1730796.53" table:style-name="ce15">
            <text:p>1 730 796.53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8:3679</text:p>
          </table:table-cell>
          <table:table-cell office:value-type="float" office:value="1146028.26" table:style-name="ce15">
            <text:p>1 146 028.2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308:3680</text:p>
          </table:table-cell>
          <table:table-cell office:value-type="float" office:value="1146028.26" table:style-name="ce15">
            <text:p>1 146 028.2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308:3681</text:p>
          </table:table-cell>
          <table:table-cell office:value-type="float" office:value="1137212.6599999999" table:style-name="ce15">
            <text:p>1 137 212.6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308:3682</text:p>
          </table:table-cell>
          <table:table-cell office:value-type="float" office:value="1724919.46" table:style-name="ce15">
            <text:p>1 724 919.4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308:3683</text:p>
          </table:table-cell>
          <table:table-cell office:value-type="float" office:value="1724919.46" table:style-name="ce15">
            <text:p>1 724 919.4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308:3684</text:p>
          </table:table-cell>
          <table:table-cell office:value-type="float" office:value="1730796.53" table:style-name="ce15">
            <text:p>1 730 796.53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308:3685</text:p>
          </table:table-cell>
          <table:table-cell office:value-type="float" office:value="1733735.06" table:style-name="ce15">
            <text:p>1 733 735.0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308:3686</text:p>
          </table:table-cell>
          <table:table-cell office:value-type="float" office:value="1151905.33" table:style-name="ce15">
            <text:p>1 151 905.33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308:3687</text:p>
          </table:table-cell>
          <table:table-cell office:value-type="float" office:value="1730796.53" table:style-name="ce15">
            <text:p>1 730 796.53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308:3688</text:p>
          </table:table-cell>
          <table:table-cell office:value-type="float" office:value="1727857.99" table:style-name="ce15">
            <text:p>1 727 857.99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308:3689</text:p>
          </table:table-cell>
          <table:table-cell office:value-type="float" office:value="1730796.53" table:style-name="ce15">
            <text:p>1 730 796.53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20102:3729</text:p>
          </table:table-cell>
          <table:table-cell office:value-type="float" office:value="499471.56" table:style-name="ce15">
            <text:p>499 471.5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20102:3730</text:p>
          </table:table-cell>
          <table:table-cell office:value-type="float" office:value="768094.92" table:style-name="ce15">
            <text:p>768 094.92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20102:3731</text:p>
          </table:table-cell>
          <table:table-cell office:value-type="float" office:value="784883.88" table:style-name="ce15">
            <text:p>784 883.88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20102:3732</text:p>
          </table:table-cell>
          <table:table-cell office:value-type="float" office:value="512063.28" table:style-name="ce15">
            <text:p>512 063.28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02:3733</text:p>
          </table:table-cell>
          <table:table-cell office:value-type="float" office:value="1061901.72" table:style-name="ce15">
            <text:p>1 061 901.72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40301:757</text:p>
          </table:table-cell>
          <table:table-cell office:value-type="float" office:value="1125784.8799999999" table:style-name="ce15">
            <text:p>1 125 784.88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4T00:00:00" table:style-name="ce16">
            <text:p>14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38DDDCA527306EC7ACDA12F052797C8738FBF308A8CF48595C9B7A3B92F24C60CEC683D510273D1A3EE49FE3EFD3A0F90C8C25516BE8AD3FDF303FCC7CBD29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E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3T10:28:59Z</dc:date>
    <meta:print-date>2023-07-24T05:48:48Z</meta:print-date>
  </office:meta>
</office:document-meta>
</file>